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5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12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100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000000:24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747FDDBDB59FBA37DEE6962B68CA55D1174E09EA346135F03332C60A3D260F5A497E611290B4F26B1C974B5456536032D2C3F6CB16E7C6D83B08FAADD7D6F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2:00:17Z</meta:creation-date>
    <dc:date>2024-06-05T12:00:17Z</dc:date>
  </office:meta>
</office:document-meta>
</file>